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D000004D935650E5DEA576C3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84cm" svg:x="1cm" svg:y="1.407cm">
          <draw:image xlink:href="Pictures/100000000000036D000004D935650E5DEA576C3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4.2$Windows_x86 LibreOffice_project/2b9802c1994aa0b7dc6079e128979269cf95bc78</meta:generator>
  </office:meta>
</office:document-meta>
</file>